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Setemb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66.48">
            <text:p>R$ 266,48</text:p>
          </table:table-cell>
          <table:table-cell table:style-name="ce4" office:value-type="currency" office:currency="BRL" office:value="462.17">
            <text:p>R$ 462,17</text:p>
          </table:table-cell>
          <table:table-cell table:style-name="ce4"/>
          <table:table-cell table:style-name="ce4" office:value-type="currency" office:currency="BRL" office:value="728.65">
            <text:p>R$ 728,65</text:p>
          </table:table-cell>
          <table:table-cell table:style-name="ce16" office:value-type="currency" office:currency="BRL" office:value="6852.52">
            <text:p>R$ 6.85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299.79">
            <text:p>R$ 299,79</text:p>
          </table:table-cell>
          <table:table-cell table:style-name="ce4" office:value-type="currency" office:currency="BRL" office:value="471.33">
            <text:p>R$ 471,33</text:p>
          </table:table-cell>
          <table:table-cell table:style-name="ce4"/>
          <table:table-cell table:style-name="ce4" office:value-type="currency" office:currency="BRL" office:value="771.12">
            <text:p>R$ 771,12</text:p>
          </table:table-cell>
          <table:table-cell table:style-name="ce16" office:value-type="currency" office:currency="BRL" office:value="7066.23">
            <text:p>R$ 7.066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689.22">
            <text:p>R$ 689,22</text:p>
          </table:table-cell>
          <table:table-cell table:style-name="ce4" office:value-type="currency" office:currency="BRL" office:value="1920.19">
            <text:p>R$ 1.920,19</text:p>
          </table:table-cell>
          <table:table-cell table:style-name="ce4"/>
          <table:table-cell table:style-name="ce4" office:value-type="currency" office:currency="BRL" office:value="2609.41">
            <text:p>R$ 2.609,41</text:p>
          </table:table-cell>
          <table:table-cell table:style-name="ce16" office:value-type="currency" office:currency="BRL" office:value="8223.63">
            <text:p>R$ 8.22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02.91">
            <text:p>R$ 1.102,91</text:p>
          </table:table-cell>
          <table:table-cell table:style-name="ce4" office:value-type="currency" office:currency="BRL" office:value="2681.53">
            <text:p>R$ 2.681,53</text:p>
          </table:table-cell>
          <table:table-cell table:style-name="ce4"/>
          <table:table-cell table:style-name="ce4" office:value-type="currency" office:currency="BRL" office:value="3784.44">
            <text:p>R$ 3.784,44</text:p>
          </table:table-cell>
          <table:table-cell table:style-name="ce16" office:value-type="currency" office:currency="BRL" office:value="10230.79">
            <text:p>R$ 10.230,7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67.72">
            <text:p>R$ 567,72</text:p>
          </table:table-cell>
          <table:table-cell table:style-name="ce4" office:value-type="currency" office:currency="BRL" office:value="1016.57">
            <text:p>R$ 1.016,57</text:p>
          </table:table-cell>
          <table:table-cell table:style-name="ce4"/>
          <table:table-cell table:style-name="ce4" office:value-type="currency" office:currency="BRL" office:value="1584.29">
            <text:p>R$ 1.584,29</text:p>
          </table:table-cell>
          <table:table-cell table:style-name="ce16" office:value-type="currency" office:currency="BRL" office:value="8314.1">
            <text:p>R$ 8.314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2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2"/>
          <table:table-cell table:style-name="ce4" office:value-type="currency" office:currency="BRL" office:value="19620.14">
            <text:p>R$ 19.620,14</text:p>
          </table:table-cell>
          <table:table-cell table:style-name="ce4" office:value-type="currency" office:currency="BRL" office:value="1112.48">
            <text:p>R$ 1.112,48</text:p>
          </table:table-cell>
          <table:table-cell table:style-name="ce4" office:value-type="currency" office:currency="BRL" office:value="2303.7">
            <text:p>R$ 2.303,70</text:p>
          </table:table-cell>
          <table:table-cell table:style-name="ce4"/>
          <table:table-cell table:style-name="ce4" office:value-type="currency" office:currency="BRL" office:value="3416.18">
            <text:p>R$ 3.416,18</text:p>
          </table:table-cell>
          <table:table-cell table:style-name="ce16" office:value-type="currency" office:currency="BRL" office:value="16203.96">
            <text:p>R$ 16.203,9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9810.07">
            <text:p>R$ 9.810,07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78467.7">
            <text:p>R$ 78.467,70</text:p>
          </table:table-cell>
          <table:table-cell table:style-name="ce14" table:formula="of:=SUM([.K5:.K11])" office:value-type="currency" office:currency="BRL" office:value="4038.6">
            <text:p>R$ 4.038,60</text:p>
          </table:table-cell>
          <table:table-cell table:style-name="ce14" table:formula="of:=SUM([.L5:.L11])" office:value-type="currency" office:currency="BRL" office:value="8855.49">
            <text:p>R$ 8.855,49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2894.09">
            <text:p>R$ 12.894,09</text:p>
          </table:table-cell>
          <table:table-cell table:style-name="ce14" table:formula="of:=SUM([.O5:.O11])" office:value-type="currency" office:currency="BRL" office:value="65573.61">
            <text:p>R$ 65.573,61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setem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7'.$A$1" table:cell-range-address=".$A$1:.$Q$631"/>
        <table:named-range table:name="HTML_all" table:base-cell-address="$'Setembro 2017'.$A$1" table:cell-range-address=".$A$1:.$Q$631"/>
        <table:named-range table:name="HTML_tables" table:base-cell-address="$'Setembro 2017'.$A$1" table:cell-range-address=".$A$1:.$A$1"/>
      </table:named-expressions>
      <table:database-ranges>
        <table:database-range table:target-range-address="'Setembro 2017'.A2:'Setembr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/10/2017</text:date>, <text:time>08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6T08:57:59.83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8" meta:object-count="0"/>
  </office:meta>
</office:document-meta>
</file>